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0.00pt" fo:text-indent="220.50pt" fo:margin-right="-24.40pt">
        <style:tab-stops>
          <style:tab-stop style:position="447.30pt"/>
          <style:tab-stop style:position="454.40pt"/>
          <style:tab-stop style:position="468.60pt"/>
          <style:tab-stop style:position="475.70pt"/>
        </style:tab-stops>
      </style:paragraph-properties>
    </style:style>
    <style:style style:name="P2" style:family="paragraph">
      <style:paragraph-properties fo:line-height="100.00%" fo:text-align="left" fo:margin-left="0.00pt" fo:text-indent="220.50pt"/>
    </style:style>
    <style:style style:name="P3" style:family="paragraph">
      <style:paragraph-properties fo:line-height="100.00%" fo:text-align="left" fo:margin-left="0.00pt" fo:text-indent="220.50pt" fo:margin-right="-18.10pt">
        <style:tab-stops>
          <style:tab-stop style:position="411.80pt"/>
          <style:tab-stop style:position="418.90pt"/>
        </style:tab-stops>
      </style:paragraph-properties>
    </style:style>
    <style:style style:name="P4" style:family="paragraph">
      <style:paragraph-properties fo:line-height="100.00%" fo:text-align="left" fo:margin-left="0.00pt" fo:text-indent="220.50p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 fo:margin-left="0.00pt" fo:text-indent="220.50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0.75pt" fo:text-indent="0.00pt" fo:margin-right="1.50pt"/>
    </style:style>
    <style:style style:name="P17" style:family="paragraph">
      <style:paragraph-properties fo:line-height="100.00%" fo:text-align="justify" fo:margin-left="3.00pt" fo:text-indent="0.00pt"/>
    </style:style>
    <style:style style:name="P18" style:family="paragraph">
      <style:paragraph-properties fo:line-height="100.00%" fo:text-align="justify" fo:margin-left="0.75pt" fo:text-indent="0.00pt" fo:margin-right="1.50pt"/>
    </style:style>
    <style:style style:name="P19" style:family="paragraph">
      <style:paragraph-properties fo:line-height="100.00%" fo:text-align="left" fo:margin-left="0.75pt" fo:text-indent="0.00pt"/>
    </style:style>
    <style:style style:name="P20" style:family="paragraph">
      <style:paragraph-properties fo:line-height="100.00%" fo:text-align="left"/>
    </style:style>
  </office:automatic-styles>
  <office:body>
    <office:text>
      <text:p text:style-name="P1"><text:span text:style-name="T1">Директору<text:s text:c="2"/>МБОУ<text:s/></text:span><text:span text:style-name="T2">«</text:span><text:span text:style-name="T3">Ленинская СОШ</text:span><text:span text:style-name="T4">»</text:span></text:p>
      <text:p text:style-name="P2"><text:span text:style-name="T5">Останиной Н.В.</text:span></text:p>
      <text:p text:style-name="P2"><text:span text:style-name="T5">Фамилия______________________________</text:span></text:p>
      <text:p text:style-name="P2"><text:span text:style-name="T5">Имя _________________________________</text:span></text:p>
      <text:p text:style-name="P2"><text:span text:style-name="T5">Отчество______________________________</text:span></text:p>
      <text:p text:style-name="P3"><text:span text:style-name="T6">(</text:span><text:span text:style-name="T7">родителя (законного представителя ребенка)</text:span></text:p>
      <text:p text:style-name="P4"><text:span text:style-name="T7">Паспортные данные Заявителя (серия, номер,<text:s text:c="12"/></text:span></text:p>
      <text:p text:style-name="P4"><text:span text:style-name="T7">кем и когда выдан):</text:span></text:p>
      <text:p text:style-name="P4"><text:span text:style-name="T8">______________________________________</text:span></text:p>
      <text:p text:style-name="P4"><text:span text:style-name="T8">______________________________________</text:span></text:p>
      <text:p text:style-name="P4"><text:span text:style-name="T9">Проживающего по адресу:________________</text:span></text:p>
      <text:p text:style-name="P4"><text:span text:style-name="T10">______________________________________</text:span></text:p>
      <text:p text:style-name="P4"><text:span text:style-name="T10">______________________________________</text:span></text:p>
      <text:p text:style-name="P5"><text:span text:style-name="T10"><text:s text:c="67"/></text:span><text:span text:style-name="T11"><text:s text:c="17"/>Контактный телефон:____________________</text:span></text:p>
      <text:p text:style-name="P6"><text:span text:style-name="T12"/></text:p>
      <text:p text:style-name="P7"><text:span text:style-name="T13">ЗАЯВЛЕНИЕ</text:span></text:p>
      <text:p text:style-name="P7"><text:span text:style-name="T14"/></text:p>
      <text:p text:style-name="P8"><text:span text:style-name="T15">Прошу принять моего ребенка _____________________________________________________________________</text:span></text:p>
      <text:p text:style-name="P8"><text:span text:style-name="T16"><text:s text:c="106"/>(</text:span><text:span text:style-name="T17">ФИО<text:s text:c="2"/>полностью)</text:span></text:p>
      <text:p text:style-name="P8"><text:span text:style-name="T18">«_____»_______________20___</text:span><text:span text:style-name="T19">г.р.<text:s text:c="4"/>проживающего(ей) по адресу ______________________________________</text:span></text:p>
      <text:p text:style-name="P8"><text:span text:style-name="T20"><text:s text:c="7"/>(<text:s/></text:span><text:span text:style-name="T21">Дата рождения) _______________________________________________________________________________________________ на обучение по программе дошкольного образования: Основная образовательная программа программа разработана педагогическим коллективом с учетом примерной ООП ДО авторской программы<text:s/></text:span><text:span text:style-name="T22">«</text:span><text:span text:style-name="T23">От рождения до школы</text:span><text:span text:style-name="T24">»<text:s/></text:span><text:span text:style-name="T25">Н.Е.Вераксы, Т.С. Комарова, М.А. Васильева от 2014 г. издания.</text:span></text:p>
      <text:p text:style-name="P8"><text:span text:style-name="T25">в группу ___________________________________________________с<text:s text:c="2"/>____________________</text:span></text:p>
      <text:p text:style-name="P8"><text:span text:style-name="T26">(</text:span><text:span text:style-name="T27">укажите возрастную группу общеразвивающей направленности)<text:s text:c="16"/>(укажите дату поступления)</text:span></text:p>
      <text:p text:style-name="P8"><text:span text:style-name="T28"/></text:p>
      <text:p text:style-name="P8"><text:span text:style-name="T29">К заявлению прилагаются (нужное отметить):</text:span></text:p>
      <text:list text:style-name="L9">
        <text:list-item>
          <text:p text:style-name="P9"><text:span text:style-name="T29">направление в образовательную организацию;</text:span></text:p>
        </text:list-item>
        <text:list-item>
          <text:p text:style-name="P9"><text:span text:style-name="T29">копию свидетельства о регистрации ребенка по месту жительства или по месту пребывания на закрепленной территории или документ, содержащий сведения о регистрации ребенка по месту пребывания;</text:span></text:p>
        </text:list-item>
        <text:list-item>
          <text:p text:style-name="P9"><text:span text:style-name="T29">копию свидетельства о рождении ребенка;</text:span></text:p>
        </text:list-item>
        <text:list-item>
          <text:p text:style-name="P9"><text:span text:style-name="T29">согласие на обработку персональных данных;</text:span></text:p>
        </text:list-item>
        <text:list-item>
          <text:p text:style-name="P9"><text:span text:style-name="T29">медицинское заключение;</text:span></text:p>
        </text:list-item>
        <text:list-item>
          <text:p text:style-name="P9"><text:span text:style-name="T29">согласие на обучение по адаптированной образовательной программе;</text:span></text:p>
        </text:list-item>
        <text:list-item>
          <text:p text:style-name="P9"><text:span text:style-name="T29">рекомендация ПМПК;</text:span></text:p>
        </text:list-item>
        <text:list-item>
          <text:p text:style-name="P9"><text:span text:style-name="T29">другие документы________________________________________________________________________</text:span></text:p>
        </text:list-item>
      </text:list>
      <text:p text:style-name="P10"><text:span text:style-name="T30"/></text:p>
      <text:p text:style-name="P11"><text:span text:style-name="T31">Дата ________________20___г<text:s text:c="12"/>Подпись_______________/______________<text:s text:c="125"/>расшифровка подписи<text:s text:c="8"/></text:span></text:p>
      <text:p text:style-name="P12"><text:span text:style-name="T31">С локальными нормативными актами ознакомлен(а)</text:span></text:p>
      <text:p text:style-name="P12"><text:span text:style-name="T32"><text:s text:c="6"/>-<text:s text:c="6"/></text:span><text:span text:style-name="T33">Устав учреждения;</text:span></text:p>
      <text:list text:style-name="L13">
        <text:list-item>
          <text:p text:style-name="P13"><text:span text:style-name="T33">лицензия, на право ведения образовательной деятельности;</text:span></text:p>
        </text:list-item>
        <text:list-item>
          <text:p text:style-name="P13"><text:span text:style-name="T34"><text:s/></text:span><text:span text:style-name="T35">ООП;</text:span></text:p>
        </text:list-item>
        <text:list-item>
          <text:p text:style-name="P13"><text:span text:style-name="T35">Порядок возникновения, приостановления и прекращения образовательных отношений между МАОУ<text:s/></text:span><text:span text:style-name="T36">«</text:span><text:span text:style-name="T37">Полвинская ООШ</text:span><text:span text:style-name="T38">» «</text:span><text:span text:style-name="T39">Детский сад с. Полва</text:span><text:span text:style-name="T40">»<text:s text:c="2"/></text:span><text:span text:style-name="T41">и обучающимися и (или) родителями (законными представителями) несовершеннолетних обучающихся;</text:span></text:p>
        </text:list-item>
        <text:list-item>
          <text:p text:style-name="P13"><text:span text:style-name="T41">Порядок и основания перевода, отчисления и восстановления обучающихся</text:span></text:p>
        </text:list-item>
        <text:list-item>
          <text:p text:style-name="P13"><text:span text:style-name="T41">Правилами приема детей</text:span></text:p>
        </text:list-item>
        <text:list-item>
          <text:p text:style-name="P13"><text:span text:style-name="T41">Положение о Правилах внутреннего распорядка воспитанников</text:span></text:p>
        </text:list-item>
        <text:list-item>
          <text:p text:style-name="P13"><text:span text:style-name="T41">Порядок и основания перевода, отчисления и восстановления обучающихся</text:span></text:p>
        </text:list-item>
      </text:list>
      <text:p text:style-name="P14"><text:span text:style-name="T42"/></text:p>
      <text:p text:style-name="P15"><text:span text:style-name="T43">Дата ________________20___г<text:s text:c="45"/>Подпись _________/_________________(мать)</text:span></text:p>
      <text:p text:style-name="P15"><text:span text:style-name="T44"><text:s text:c="98"/></text:span><text:span text:style-name="T45">Подпись _________/_________________(отец)</text:span></text:p>
      <text:p text:style-name="P15"><text:span text:style-name="T46"><text:s text:c="126"/></text:span><text:span text:style-name="T47">расшифровка подписи</text:span></text:p>
      <text:p text:style-name="P15"><text:span text:style-name="T48"/></text:p>
      <text:p text:style-name="P15"><text:span text:style-name="T48"/></text:p>
      <text:p text:style-name="P16"><text:span text:style-name="T49">Согласен(а) на обработку персональных данных в объеме, указанном в заявлении и прилагаемых документах, с целью организации обучения и воспитания</text:span><text:span text:style-name="T50"> _________________________________________________________</text:span></text:p>
      <text:p text:style-name="P17"><text:span text:style-name="T50"><text:s text:c="94"/>(</text:span><text:span text:style-name="T51">Ф. И. О. ребенка)</text:span><text:span text:style-name="T52"> </text:span></text:p>
      <text:p text:style-name="P18"><text:span text:style-name="T53">по договору об образовании по образовательным программам дошкольного образования на срок действия договора.</text:span><text:span text:style-name="T54"> </text:span></text:p>
      <text:p text:style-name="P19"><text:span text:style-name="T55">Дата<text:s/></text:span><text:span text:style-name="T56">« ____»<text:s text:c="3"/>___________ 20 __</text:span><text:span text:style-name="T57">года</text:span><text:span text:style-name="T58">  <text:s text:c="13"/>/  _____________ /_____________________________________</text:span></text:p>
      <text:p text:style-name="P20"><text:span text:style-name="T58"><text:s text:c="85"/>(</text:span><text:span text:style-name="T59">подпись)<text:s text:c="15"/>(Ф. И. О.)</text:span><text:span text:style-name="T60"> </text:span></text:p>
      <text:p text:style-name="P20"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