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right="0.75pt">
        <style:tab-stops>
          <style:tab-stop style:position="394.5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18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СОГЛАСИЕ</text:span></text:p>
      <text:p text:style-name="P2"><text:span text:style-name="T1">на обработку персональных данных детей и их</text:span></text:p>
      <text:p text:style-name="P2"><text:span text:style-name="T1">родителей (законных представителей)</text:span></text:p>
      <text:p text:style-name="P2"><text:span text:style-name="T1">Структурного подразделения МБОУ<text:s/></text:span><text:span text:style-name="T2">«</text:span><text:span text:style-name="T3">Ленинская СОШ</text:span><text:span text:style-name="T4">»</text:span></text:p>
      <text:p text:style-name="P2"><text:span text:style-name="T4">«</text:span><text:span text:style-name="T5">Детский сад с. Полва<text:s/></text:span><text:span text:style-name="T6">»</text:span></text:p>
      <text:p text:style-name="P2"><text:span text:style-name="T7"/></text:p>
      <text:p text:style-name="P3"><text:span text:style-name="T8">Я, мать, отец (подчеркнуть), другое _____________________________________________</text:span></text:p>
      <text:p text:style-name="P3"><text:span text:style-name="T9"><text:s/></text:span><text:span text:style-name="T10">паспорт выдан_______________________________________________________________</text:span></text:p>
      <text:p text:style-name="P3"><text:span text:style-name="T11">«____»_______<text:s text:c="2"/>______</text:span><text:span text:style-name="T12">г</text:span></text:p>
      <text:p text:style-name="P4"><text:span text:style-name="T12">Проживающий(ая) по адресу:__________________________________________________</text:span></text:p>
      <text:p text:style-name="P4"><text:span text:style-name="T12">даю Структурному подразделению МБОУ "Ленинская СОШ" "Детский сад с. Полва", юридический адрес: 619542, Пермский край,<text:s text:c="2"/>Кудымкарский район, с. Полва, ул. Школьная 22, согласие на обработку:</text:span></text:p>
      <text:list text:style-name="L5">
        <text:list-item>
          <text:p text:style-name="P5"><text:span text:style-name="T12">Своих персональных данных о:</text:span></text:p>
        </text:list-item>
        <text:list-item>
          <text:p text:style-name="P5"><text:span text:style-name="T12">фамилии, имени, отчестве;</text:span></text:p>
        </text:list-item>
        <text:list-item>
          <text:p text:style-name="P5"><text:span text:style-name="T12">образовании;</text:span></text:p>
        </text:list-item>
        <text:list-item>
          <text:p text:style-name="P5"><text:span text:style-name="T12">месте регистрации и месте фактического проживания;</text:span></text:p>
        </text:list-item>
        <text:list-item>
          <text:p text:style-name="P5"><text:span text:style-name="T12">номере домашнего и мобильного телефона;</text:span></text:p>
        </text:list-item>
        <text:list-item>
          <text:p text:style-name="P5"><text:span text:style-name="T12">месте<text:s text:c="2"/>работы, занимаемой должности;</text:span></text:p>
        </text:list-item>
        <text:list-item>
          <text:p text:style-name="P5"><text:span text:style-name="T12">номере служебного телефона;</text:span></text:p>
        </text:list-item>
        <text:list-item>
          <text:p text:style-name="P5"><text:span text:style-name="T12">дополнительных данных, которые я сообщил(а) в заявлении о приеме ребенка в детский сад.</text:span></text:p>
        </text:list-item>
      </text:list>
      <text:p text:style-name="P6"><text:span text:style-name="T13">2.<text:s text:c="2"/></text:span><text:span text:style-name="T14">Персональных данных моего ребенка( детей), детей находящихся под опекой (попечительством)___________________________________________________________:</text:span></text:p>
      <text:p text:style-name="P6"><text:span text:style-name="T15"><text:s text:c="6"/>2.1.<text:s/></text:span><text:span text:style-name="T16">фамилии, имени, отчестве;</text:span></text:p>
      <text:p text:style-name="P6"><text:span text:style-name="T17"><text:s text:c="6"/>2.2.<text:s/></text:span><text:span text:style-name="T18">дате и месте рождения;</text:span></text:p>
      <text:p text:style-name="P6"><text:span text:style-name="T19"><text:s text:c="6"/>2.3.</text:span><text:span text:style-name="T20">сведениях о близких родственниках;</text:span></text:p>
      <text:p text:style-name="P6"><text:span text:style-name="T21"><text:s text:c="6"/>2.4.<text:s/></text:span><text:span text:style-name="T22">месте регистрации и месте фактического проживания;</text:span></text:p>
      <text:p text:style-name="P6"><text:span text:style-name="T23"><text:s text:c="6"/>2.5.<text:s/></text:span><text:span text:style-name="T24">номере домашнего телефона;</text:span></text:p>
      <text:p text:style-name="P6"><text:span text:style-name="T25"><text:s text:c="6"/>2.6.<text:s/></text:span><text:span text:style-name="T26">свидетельстве о рождении;</text:span></text:p>
      <text:p text:style-name="P6"><text:span text:style-name="T27"><text:s text:c="6"/>2.7.<text:s/></text:span><text:span text:style-name="T28">номере полиса обязательного медицинского страхования;</text:span></text:p>
      <text:p text:style-name="P6"><text:span text:style-name="T29"><text:s text:c="6"/>2.8.<text:s/></text:span><text:span text:style-name="T30">сведениях о состоянии здоровья;</text:span></text:p>
      <text:p text:style-name="P6"><text:span text:style-name="T31"><text:s text:c="6"/>2.9.<text:s/></text:span><text:span text:style-name="T32">биометрические данные (фотографическая карточка)</text:span></text:p>
      <text:p text:style-name="P7"><text:span text:style-name="T33">2.10.<text:s/></text:span><text:span text:style-name="T34">дополнительных данных, которые я сообщил(а) в заявлении о приеме ребенка в детский сад.</text:span></text:p>
      <text:p text:style-name="P8"><text:span text:style-name="T35">3.<text:s/></text:span><text:span text:style-name="T36">Вышеуказанные персональные данные представлены с целью использования структурным подразделением МБОУ "Ленинская СОШ" "Детский сад с. Полва", для формирования на всех уровнях управления образовательным учреждением единого интегрированного банка данных контингента<text:s text:c="2"/>детей в целях осуществления воспитательно-образовательной деятельности, индивидуального учета результатов<text:s text:c="2"/>усвоения детьми образовательных программ, хранения в архивах сведений об этих результатах, предоставления мер социальной поддержки;</text:span></text:p>
      <text:p text:style-name="P8"><text:span text:style-name="T36">организации проверки персональных данных и иных сведений, а также соблюдения моим ребенком ограничений, установленным действующим законодательством;</text:span></text:p>
      <text:p text:style-name="P8"><text:span text:style-name="T36">использовании при составлении списков;</text:span></text:p>
      <text:p text:style-name="P8"><text:span text:style-name="T36">использовании при наполнении информационного ресурса<text:s/></text:span><text:span text:style-name="T37">–</text:span><text:span text:style-name="T38"><text:s/></text:span><text:span text:style-name="T39">сайта образовательного учреждения.</text:span></text:p>
      <text:p text:style-name="P8"><text:span text:style-name="T40">4.<text:s/></text:span><text:span text:style-name="T41">Я даю согласие на передачу:</text:span></text:p>
      <text:p text:style-name="P8"><text:span text:style-name="T42"><text:s/><text:tab/></text:span><text:span text:style-name="T43">Всего объема персональных данных, указанных в пунктах 1, 2<text:s/></text:span><text:span text:style-name="T44">–</text:span><text:span text:style-name="T45"><text:s/></text:span><text:span text:style-name="T46">в архив учреждения и ( при необходимости) в муниципальный архив для хранения;</text:span></text:p>
      <text:p text:style-name="P8"><text:span text:style-name="T47"><text:tab/></text:span><text:span text:style-name="T48">персональных данных, указанных в пунктах 1.1., 2.1., 2.2., 2.4., 2.8. специалистам Управления образования Администрации Кудымкарского муниципального района, ответственных за ведение базы данных контингента детей в муниципальных образовательных учреждения.</text:span></text:p>
      <text:p text:style-name="P8"><text:span text:style-name="T49">5.<text:s/></text:span><text:span text:style-name="T50">Я даю согласие на перевод данных, указанных в пунктах<text:s text:c="2"/>2.1., 2.9 в категорию общедоступных.</text:span></text:p>
      <text:p text:style-name="P8"><text:span text:style-name="T51">6.<text:s/></text:span><text:span text:style-name="T52">С вышеуказанными персональными данными могут быть совершены следующие действия: сбор, систематизация, накопление, автоматизированная обработка, хранение, уточнение (обновление, изменение) , использование, передача вышеуказанных данных по запросу вышестоящего руководителя, по письменному запросу уполномоченных организаций, обезличивание и уничтожение персональных данных.</text:span></text:p>
      <text:p text:style-name="P8"><text:span text:style-name="T53">7.<text:s/></text:span><text:span text:style-name="T54">Персональные данные должны обрабатываться на средствах организационной техники, а также в письменном виде.</text:span></text:p>
      <text:p text:style-name="P8"><text:span text:style-name="T55">8.<text:s/></text:span><text:span text:style-name="T56">Данное согласие действует на весь период пребывания<text:s text:c="2"/>в<text:s text:c="2"/>структурном подразделении МБОУ "Ленинская СОШ" "Детский сад с. Полва" и срок хранения документов в соответствии с архивным законодательством.</text:span></text:p>
      <text:p text:style-name="P8"><text:span text:style-name="T57">9.</text:span><text:span text:style-name="T58">Данное согласие может быть в любое время отозвано. Отзыв оформляется в письменном виде.</text:span></text:p>
      <text:p text:style-name="P8"><text:span text:style-name="T59"/></text:p>
      <text:p text:style-name="P9"><text:span text:style-name="T60">Подпись родителя ( законного представителя)_________<text:s text:c="9"/>______________<text:s text:c="8"/>"___" ___________ 201_г<text:s text:c="53"/>(Расшифровка подписи)</text:span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