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margin-right="-0.3388in" fo:text-indent="3.0625in">
        <style:tab-stops>
          <style:tab-stop style:type="left" style:position="6.2125in"/>
          <style:tab-stop style:type="left" style:position="6.3111in"/>
          <style:tab-stop style:type="left" style:position="6.5083in"/>
          <style:tab-stop style:type="left" style:position="6.6069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Обычный" style:family="paragraph">
      <style:paragraph-properties fo:margin-right="-0.3388in" fo:text-indent="3.0625in">
        <style:tab-stops>
          <style:tab-stop style:type="left" style:position="6.2125in"/>
          <style:tab-stop style:type="left" style:position="6.3111in"/>
          <style:tab-stop style:type="left" style:position="6.5083in"/>
          <style:tab-stop style:type="left" style:position="6.6069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Обычный" style:family="paragraph">
      <style:paragraph-properties fo:text-indent="3.0625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Обычный" style:family="paragraph">
      <style:paragraph-properties fo:text-indent="3.0625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Обычный" style:family="paragraph">
      <style:paragraph-properties fo:text-indent="3.0625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Обычный" style:family="paragraph">
      <style:paragraph-properties fo:text-indent="3.0625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Обычный" style:family="paragraph">
      <style:paragraph-properties fo:text-indent="3.0625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Обычный" style:family="paragraph">
      <style:paragraph-properties fo:text-indent="3.0625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Обычный" style:family="paragraph">
      <style:paragraph-properties fo:text-indent="3.0625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Обычный" style:family="paragraph">
      <style:paragraph-properties fo:text-indent="3.0625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21" style:parent-style-name="Обычный" style:family="paragraph">
      <style:paragraph-properties fo:text-indent="3.0625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Обычный" style:family="paragraph">
      <style:paragraph-properties fo:text-indent="3.0625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Обычный" style:family="paragraph">
      <style:paragraph-properties fo:text-indent="3.0625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27" style:parent-style-name="Обычный" style:family="paragraph">
      <style:paragraph-properties fo:text-indent="3.0625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32" style:parent-style-name="Обычный" style:family="paragraph">
      <style:paragraph-properties fo:text-align="center" fo:text-indent="3.062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47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49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52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56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60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62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65" style:parent-style-name="Обычный" style:family="paragraph">
      <style:paragraph-properties fo:text-align="end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70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72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74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79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81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85" style:parent-style-name="Обычный" style:family="paragraph">
      <style:paragraph-properties fo:text-align="end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91" style:parent-style-name="Обычный" style:family="paragraph">
      <style:paragraph-properties fo:text-align="justify" fo:margin-left="0.0104in" fo:margin-right="0.0208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93" style:parent-style-name="Обычный" style:family="paragraph">
      <style:paragraph-properties fo:text-align="justify" fo:margin-left="0.0416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95" style:parent-style-name="Обычный" style:family="paragraph">
      <style:paragraph-properties fo:text-align="justify" fo:margin-left="0.0104in" fo:margin-right="0.0208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97" style:parent-style-name="Обычный" style:family="paragraph">
      <style:paragraph-properties fo:margin-left="0.0104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Директору <text:s/>МАОУ «Полвинская ООШ»</text:span></text:p>
      <text:p text:style-name="P3"><text:span text:style-name="T4">«Детский сад с.Полва»</text:span></text:p>
      <text:p text:style-name="P5"><text:span text:style-name="T6">Корниенко А.С.</text:span></text:p>
      <text:p text:style-name="P7"><text:span text:style-name="T8">Фамилия__________________________________</text:span></text:p>
      <text:p text:style-name="P9"><text:span text:style-name="T10">Имя _____________________________________</text:span></text:p>
      <text:p text:style-name="P11"><text:span text:style-name="T12">Отчество_________________________________</text:span></text:p>
      <text:p text:style-name="P13"><text:span text:style-name="T14"><text:s text:c="5"/>(родителя (законного представителя) ребенка)</text:span></text:p>
      <text:p text:style-name="P15"><text:span text:style-name="T16">Паспортные данные Заявителя (серия, номер, кем</text:span></text:p>
      <text:p text:style-name="P17"><text:span text:style-name="T18">и когда выдан):</text:span></text:p>
      <text:p text:style-name="P19"><text:span text:style-name="T20">_________________________________________</text:span></text:p>
      <text:p text:style-name="P21"><text:span text:style-name="T22">_________________________________________</text:span></text:p>
      <text:p text:style-name="P23"><text:span text:style-name="T24">Проживающего по адресу:__________________</text:span></text:p>
      <text:p text:style-name="P25"><text:span text:style-name="T26">_________________________________________</text:span></text:p>
      <text:p text:style-name="P27"><text:span text:style-name="T28">____________________</text:span><text:span text:style-name="T29">_____________________</text:span></text:p>
      <text:p text:style-name="P30"><text:span text:style-name="T31"><text:s text:c="67"/>Контактный телефон:_______________________</text:span></text:p>
      <text:p text:style-name="P32"/>
      <text:p text:style-name="P33"><text:span text:style-name="T34">ЗАЯВЛЕНИЕ</text:span></text:p>
      <text:p text:style-name="P35"/>
      <text:p text:style-name="Обычный"><text:span text:style-name="T36">Прошу принять моего ребенка _____________________________________________________________________</text:span></text:p>
      <text:p text:style-name="Обычный"><text:span text:style-name="T37"><text:s text:c="11"/></text:span><text:span text:style-name="T38"><text:s text:c="95"/>(ФИО <text:s/>полностью)</text:span></text:p>
      <text:p text:style-name="Обычный"><text:span text:style-name="T39">«_____»_______________20___г.р. <text:s text:c="3"/>проживающего(ей) по адресу ______________________________________</text:span></text:p>
      <text:p text:style-name="Обычный"><text:span text:style-name="T40"><text:s text:c="7"/>( Дата рождения) __________________</text:span><text:span text:style-name="T41">_____________________________________________________________________________ на обучение по программе дошкольного образования: Основная образовательная программа программа разработана педагогическим коллективом с учетом примерной ООП ДО авторской программ</text:span><text:span text:style-name="T42">ы «От рождения до школы» Н.Е.Вераксы, Т.С. Комарова, М.А. Васильева от 2014 г. издания.</text:span></text:p>
      <text:p text:style-name="Обычный"><text:span text:style-name="T43">в группу ___________________________________________________с <text:s/>_________________________________</text:span></text:p>
      <text:p text:style-name="Обычный"><text:span text:style-name="T44">(укажите возрастную группу общеразвивающей направленности) <text:s text:c="12"/></text:span><text:span text:style-name="T45"><text:s text:c="3"/>(укажите дату поступления)</text:span></text:p>
      <text:p text:style-name="Обычный"/>
      <text:p text:style-name="Обычный"><text:span text:style-name="T46">К заявлению прилагаются (нужное отметить):</text:span></text:p>
      <text:list text:style-name="LFO1" text:continue-numbering="true">
        <text:list-item>
          <text:p text:style-name="P47"><text:span text:style-name="T48">направление в образовательную организацию;</text:span></text:p>
        </text:list-item>
        <text:list-item>
          <text:p text:style-name="P49"><text:span text:style-name="T50">копию свидетельства о регистрации ребенка по месту жительства или по месту пребывания на закрепленной территории или документ, содержащий<text:s/></text:span><text:span text:style-name="T51">сведения о регистрации ребенка по месту пребывания;</text:span></text:p>
        </text:list-item>
        <text:list-item>
          <text:p text:style-name="P52"><text:span text:style-name="T53">копию свидетельства о рождении ребенка;</text:span></text:p>
        </text:list-item>
        <text:list-item>
          <text:p text:style-name="P54"><text:span text:style-name="T55">согласие на обработку персональных данных;</text:span></text:p>
        </text:list-item>
        <text:list-item>
          <text:p text:style-name="P56"><text:span text:style-name="T57">медицинское заключение;</text:span></text:p>
        </text:list-item>
        <text:list-item>
          <text:p text:style-name="P58"><text:span text:style-name="T59">согласие на обучение по адаптированной образовательной программе;</text:span></text:p>
        </text:list-item>
        <text:list-item>
          <text:p text:style-name="P60"><text:span text:style-name="T61">рекомендация ПМПК;</text:span></text:p>
        </text:list-item>
        <text:list-item>
          <text:p text:style-name="P62"><text:span text:style-name="T63">другие доку</text:span><text:span text:style-name="T64">менты________________________________________________________________________</text:span></text:p>
        </text:list-item>
      </text:list>
      <text:p text:style-name="Обычный"/>
      <text:p text:style-name="P65"><text:span text:style-name="T66">Дата ________________20___г <text:s text:c="11"/>Подпись_______________/______________ <text:s text:c="100"/></text:span><text:span text:style-name="T67"><text:s text:c="24"/>расшифровка подписи <text:s text:c="7"/></text:span></text:p>
      <text:p text:style-name="Обычный"><text:span text:style-name="T68">С локальными нормативными актами ознакомлен(а)</text:span></text:p>
      <text:p text:style-name="Обычный"><text:span text:style-name="T69"><text:s text:c="6"/>- <text:s text:c="5"/>Устав учреждения;</text:span></text:p>
      <text:list text:style-name="LFO2" text:continue-numbering="true">
        <text:list-item>
          <text:p text:style-name="P70"><text:span text:style-name="T71">лицензия, на право ведения образовательной деятельности;</text:span></text:p>
        </text:list-item>
        <text:list-item>
          <text:p text:style-name="P72"><text:span text:style-name="T73"><text:s/>ООП;</text:span></text:p>
        </text:list-item>
        <text:list-item>
          <text:p text:style-name="P74"><text:span text:style-name="T75">Порядок возникновения, приостановления и прекращения образоват</text:span><text:span text:style-name="T76">ельных отношений между МАОУ «Полвинская ООШ» «Детский сад с. Полва» <text:s/>и обучающимися и (или) родителями (законными представителями) несовершеннолетних обучающихся;</text:span></text:p>
        </text:list-item>
        <text:list-item>
          <text:p text:style-name="P77"><text:span text:style-name="T78">Порядок и основания перевода, отчисления и восстановления обучающихся</text:span></text:p>
        </text:list-item>
        <text:list-item>
          <text:p text:style-name="P79"><text:span text:style-name="T80">Правилами приема детей</text:span></text:p>
        </text:list-item>
        <text:list-item>
          <text:p text:style-name="P81"><text:span text:style-name="T82">Положение о Правилах внутреннего распорядка воспитанников</text:span></text:p>
        </text:list-item>
        <text:list-item>
          <text:p text:style-name="P83"><text:span text:style-name="T84">Порядок и основания перевода, отчисления и восстановления обучающихся</text:span></text:p>
        </text:list-item>
      </text:list>
      <text:p text:style-name="P85"/>
      <text:p text:style-name="Обычный"><text:span text:style-name="T86">Дата ________________20___г <text:s text:c="44"/>Подпись _________/_________________(мать)</text:span></text:p>
      <text:p text:style-name="Обычный"><text:span text:style-name="T87"><text:s text:c="10"/></text:span><text:span text:style-name="T88"><text:s text:c="88"/>Подпись _________/_________________(отец)</text:span></text:p>
      <text:p text:style-name="Обычный"><text:span text:style-name="T89"><text:s text:c="125"/></text:span><text:span text:style-name="T90"><text:s text:c="3"/>расшифровка подписи</text:span></text:p>
      <text:p text:style-name="Обычный"/>
      <text:p text:style-name="Обычный"/>
      <text:p text:style-name="P91"><text:span text:style-name="T92">Согласен(а) на обработку персональных данных в объеме, указанном в заявлении и прилагаемых документах, с целью организации обучения и воспитания _________________________________________________________</text:span></text:p>
      <text:p text:style-name="P93"><text:span text:style-name="T94"><text:s text:c="94"/>(Ф. И. О. ребенка) </text:span></text:p>
      <text:p text:style-name="P95"><text:span text:style-name="T96">по договору об образовании по образовательным программам дошкольного образования на срок действия договора. </text:span></text:p>
      <text:p text:style-name="P97"><text:span text:style-name="T98">Дата « ____» <text:s text:c="2"/>___________ 20 __</text:span><text:span text:style-name="T99">года   <text:s text:c="12"/>/  _____________ /_____________________________________</text:span></text:p>
      <text:p text:style-name="Обычный"><text:span text:style-name="T100"><text:s text:c="85"/>(подпись) <text:s text:c="14"/>(Ф. И. О.) 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ченик</dc:creator>
    <meta:creation-date>2018-10-15T07:07:00Z</meta:creation-date>
    <dc:date>2018-10-15T07:08:00Z</dc:date>
    <meta:print-date>2018-10-15T07:0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4" meta:character-count="3975" meta:row-count="28" meta:non-whitespace-character-count="3388"/>
  </office:meta>
</office:document-meta>
</file>