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indent="3.1666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Обычный" style:family="paragraph">
      <style:paragraph-properties fo:text-indent="3.1666in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Обычный" style:family="paragraph">
      <style:paragraph-properties fo:text-indent="3.1666in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Обычный" style:family="paragraph">
      <style:paragraph-properties fo:text-indent="3.1666i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Обычный" style:family="paragraph">
      <style:paragraph-properties fo:text-indent="3.1666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P11" style:parent-style-name="Обычный" style:family="paragraph">
      <style:paragraph-properties fo:text-indent="3.1666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Обычный" style:family="paragraph">
      <style:paragraph-properties fo:text-indent="3.1666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Обычный" style:family="paragraph">
      <style:paragraph-properties fo:text-indent="3.1666in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Обычный" style:family="paragraph">
      <style:paragraph-properties fo:text-indent="3.1666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Обычный" style:family="paragraph">
      <style:paragraph-properties fo:text-indent="3.1666i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Обычный" style:family="paragraph">
      <style:paragraph-properties fo:text-indent="3.1666in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Обычный" style:family="paragraph">
      <style:paragraph-properties fo:text-indent="3.1666i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Обычный" style:family="paragraph">
      <style:paragraph-properties fo:text-align="center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Обычный" style:family="paragraph">
      <style:paragraph-properties fo:text-align="center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Обычный" style:family="paragraph">
      <style:paragraph-properties fo:text-align="center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Обычный" style:family="paragraph">
      <style:paragraph-properties fo:text-align="justify"/>
    </style:style>
    <style:style style:name="P64" style:parent-style-name="Обычный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Обычный" style:list-style-name="LFO2" style:family="paragraph">
      <style:paragraph-properties fo:margin-left="-0.25in" fo:text-indent="0.25in">
        <style:tab-stops/>
      </style:paragraph-properties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Обычный" style:list-style-name="LFO2" style:family="paragraph">
      <style:paragraph-properties fo:margin-left="-0.25in" fo:text-indent="0.25in">
        <style:tab-stops/>
      </style:paragraph-properties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Директору МАОУ «Полвинская ООШ»</text:span></text:p>
      <text:p text:style-name="P3"><text:span text:style-name="T4">«Детский сад с. Полва»</text:span></text:p>
      <text:p text:style-name="P5"><text:span text:style-name="T6">А.С. Корниенко</text:span></text:p>
      <text:p text:style-name="P7"><text:span text:style-name="T8">_______________________________________</text:span></text:p>
      <text:p text:style-name="P9"><text:span text:style-name="T10">(ФИО родителя(законного представителя) ребенка)</text:span></text:p>
      <text:p text:style-name="P11"><text:span text:style-name="T12">проживающего по адресу:</text:span></text:p>
      <text:p text:style-name="P13"><text:span text:style-name="T14">_______________________________________</text:span></text:p>
      <text:p text:style-name="P15"><text:span text:style-name="T16">Паспортные данные<text:s/></text:span><text:span text:style-name="T17">заявителя:</text:span></text:p>
      <text:p text:style-name="P18"><text:span text:style-name="T19">серия________<text:s/></text:span><text:span text:style-name="T20">№</text:span><text:span text:style-name="T21"><text:s text:c="2"/>____</text:span><text:span text:style-name="T22">___________________</text:span></text:p>
      <text:p text:style-name="P23"><text:span text:style-name="T24">выдан__________________________________</text:span></text:p>
      <text:p text:style-name="P25"><text:span text:style-name="T26">_______________________________________</text:span></text:p>
      <text:p text:style-name="P27"><text:span text:style-name="T28">контактный телефон________</text:span><text:span text:style-name="T29">______________</text:span></text:p>
      <text:p text:style-name="Обычный"/>
      <text:p text:style-name="Обычный"/>
      <text:p text:style-name="P30"><text:span text:style-name="T31">ЗАЯВЛЕНИЕ</text:span></text:p>
      <text:p text:style-name="P32"/>
      <text:p text:style-name="P33"><text:span text:style-name="T34"><text:tab/>В соответствии со статьей 65 Федерального закона от 29</text:span><text:span text:style-name="T35"><text:s/>декабря 2012 г.<text:s/></text:span><text:span text:style-name="T36">№</text:span><text:span text:style-name="T37">273-ФЗ «Об образовании в Российской Федерации». Постановления Правительства Пермского края от 16 марта 2007 г.<text:s/></text:span><text:span text:style-name="T38">№</text:span><text:span text:style-name="T39">33-п «О порядке предоставления компенсации части родительской платы за присмотр и уход в образовательных организациях, реализу</text:span><text:span text:style-name="T40">ющих образовательную программу дошкольного образования» прошу назначить мне выплату компенсации части родительской платы за содержание в структурном подразделении МАОУ «Полвинская ООШ» «Детский сад с. Полва» на моего ____________________( первого, второго,</text:span><text:span text:style-name="T41"><text:s/>третьего и далее ) ребенка _____________________________________________________________________________</text:span></text:p>
      <text:p text:style-name="P42"><text:span text:style-name="T43">(ФИО дата рождения)</text:span></text:p>
      <text:p text:style-name="Обычный"><text:span text:style-name="T44">Денежную компенсацию прошу перечислять на мой счет _______________________________</text:span></text:p>
      <text:p text:style-name="Обычный"><text:span text:style-name="T45">Наименование банка_________________________</text:span><text:span text:style-name="T46">_____</text:span><text:span text:style-name="T47">______________________________</text:span></text:p>
      <text:p text:style-name="Обычный"><text:span text:style-name="T48">К заявлению прилагаю:</text:span></text:p>
      <text:list text:style-name="LFO1" text:continue-numbering="true">
        <text:list-item>
          <text:p text:style-name="P49"><text:span text:style-name="T50">копию паспорта;</text:span></text:p>
        </text:list-item>
        <text:list-item>
          <text:p text:style-name="P51"><text:span text:style-name="T52">копии свидетельств о рождении детей, в том числе усыновленных;</text:span></text:p>
        </text:list-item>
        <text:list-item>
          <text:p text:style-name="P53"><text:span text:style-name="T54">копии свидетельств о рождении приемных детей, детей, находящихся под опекой (попечительством), проживающих в моей се</text:span><text:span text:style-name="T55">мье;</text:span></text:p>
        </text:list-item>
        <text:list-item>
          <text:p text:style-name="P56"><text:span text:style-name="T57">на детей находящихся под опекой (попечительством) — копию выписки из решения органов местного самоуправления об установлении над ним опеки (попечительства);</text:span></text:p>
        </text:list-item>
        <text:list-item>
          <text:p text:style-name="P58"><text:span text:style-name="T59">на приемных детей — копию договора о передаче ребенка на воспитание в приемную семью;</text:span></text:p>
        </text:list-item>
        <text:list-item>
          <text:p text:style-name="P60"><text:span text:style-name="T61">копию<text:s/></text:span><text:span text:style-name="T62">титульного листа сберегательной книжки с номером лицевого счета или справку о лицевом счете банковской карты на имя получателя компенсации (с подписью и печатью работниками банка).</text:span></text:p>
        </text:list-item>
      </text:list>
      <text:p text:style-name="P63"/>
      <text:p text:style-name="P64"><text:span text:style-name="T65">Об ответственности за достоверность представленных сведений и документов,</text:span><text:span text:style-name="T66"><text:s/>а также их подлинность, предупрежден. Обо всех изменениях, влекущих за собой изменения в назначении и представлении компенсации части родительской платы, обязуюсь предупреждать в течении 5 дней.</text:span></text:p>
      <text:list text:style-name="LFO2" text:continue-numbering="true">
        <text:list-item>
          <text:p text:style-name="P67"><text:span text:style-name="T68">Справка о составе семьи (с администрации поселения);</text:span></text:p>
        </text:list-item>
        <text:list-item>
          <text:p text:style-name="P69"><text:span text:style-name="T70">справка</text:span><text:span text:style-name="T71"><text:s/>с соц. защиты;</text:span></text:p>
        </text:list-item>
      </text:list>
      <text:p text:style-name="Обычный"/>
      <text:p text:style-name="Обычный"/>
      <text:p text:style-name="Обычный"><text:span text:style-name="T72">«___»________________20___г. <text:s text:c="19"/>_______________/______________________</text:span></text:p>
      <text:p text:style-name="Обычный"><text:span text:style-name="T73"><text:s text:c="85"/>подпись <text:s text:c="15"/>расшифровк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учительский</dc:creator>
    <meta:creation-date>2018-10-19T11:00:00Z</meta:creation-date>
    <dc:date>2018-10-19T11:02:00Z</dc:date>
    <meta:template xlink:href="Normal" xlink:type="simple"/>
    <meta:editing-cycles>2</meta:editing-cycles>
    <meta:editing-duration>PT120S</meta:editing-duration>
    <meta:document-statistic meta:page-count="1" meta:paragraph-count="4" meta:word-count="371" meta:character-count="2484" meta:row-count="17" meta:non-whitespace-character-count="2117"/>
  </office:meta>
</office:document-meta>
</file>