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right="0.0104in">
        <style:tab-stops>
          <style:tab-stop style:type="left" style:position="5.4791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Обычный" style:family="paragraph">
      <style:paragraph-properties fo:text-align="justify" fo:margin-left="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СОГЛАСИЕ</text:span></text:p>
      <text:p text:style-name="P3"><text:span text:style-name="T4">на обработку персональных данных детей и их</text:span></text:p>
      <text:p text:style-name="P5"><text:span text:style-name="T6">родителей (законных представителей)</text:span></text:p>
      <text:p text:style-name="P7"><text:span text:style-name="T8">Структурного подразделения МАОУ «Полвинская ООШ»</text:span></text:p>
      <text:p text:style-name="P9"><text:span text:style-name="T10">«Детский сад с. Полва »</text:span></text:p>
      <text:p text:style-name="P11"/>
      <text:p text:style-name="Обычный"><text:span text:style-name="T12">Я, мать, отец (подчеркнуть), другое _____________________________________________</text:span></text:p>
      <text:p text:style-name="Обычный"><text:span text:style-name="T13"><text:s/>паспорт</text:span><text:span text:style-name="T14"><text:s/>выдан_______________________________________________________________</text:span></text:p>
      <text:p text:style-name="Обычный"><text:span text:style-name="T15">«____»_______ <text:s/>______г</text:span></text:p>
      <text:p text:style-name="P16"><text:span text:style-name="T17">Проживающий(ая) по адресу:__________________________________________________</text:span></text:p>
      <text:p text:style-name="P18"><text:span text:style-name="T19">даю Структурному подразделению МАОУ "Полвинская ООШ" "Детский сад с. Полва", юридичес</text:span><text:span text:style-name="T20">кий адрес: 619542, Пермский край, <text:s/>Кудымкарский район, с. Полва, ул. Школьная 22, согласие на обработку:</text:span></text:p>
      <text:list text:style-name="LFO1" text:continue-numbering="true">
        <text:list-item>
          <text:p text:style-name="P21"><text:span text:style-name="T22">Своих персональных данных о:</text:span></text:p>
        </text:list-item>
        <text:list-item>
          <text:p text:style-name="P23"><text:span text:style-name="T24">фамилии, имени, отчестве;</text:span></text:p>
        </text:list-item>
        <text:list-item>
          <text:p text:style-name="P25"><text:span text:style-name="T26">образовании;</text:span></text:p>
        </text:list-item>
        <text:list-item>
          <text:p text:style-name="P27"><text:span text:style-name="T28">месте регистрации и месте фактического проживания;</text:span></text:p>
        </text:list-item>
        <text:list-item>
          <text:p text:style-name="P29"><text:span text:style-name="T30">номере домашнего и мобильного те</text:span><text:span text:style-name="T31">лефона;</text:span></text:p>
        </text:list-item>
        <text:list-item>
          <text:p text:style-name="P32"><text:span text:style-name="T33">месте <text:s/>работы, занимаемой должности;</text:span></text:p>
        </text:list-item>
        <text:list-item>
          <text:p text:style-name="P34"><text:span text:style-name="T35">номере служебного телефона;</text:span></text:p>
        </text:list-item>
        <text:list-item>
          <text:p text:style-name="P36"><text:span text:style-name="T37">дополнительных данных, которые я сообщил(а) в заявлении о приеме ребенка в детский сад.</text:span></text:p>
        </text:list-item>
      </text:list>
      <text:p text:style-name="P38"><text:span text:style-name="T39">2. <text:s/>Персональных данных моего ребенка( детей), детей находящихся под опекой (попечительством)__</text:span><text:span text:style-name="T40">_________________________________________________________:</text:span></text:p>
      <text:p text:style-name="P41"><text:span text:style-name="T42"><text:s text:c="6"/>2.1. фамилии, имени, отчестве;</text:span></text:p>
      <text:p text:style-name="P43"><text:span text:style-name="T44"><text:s text:c="6"/>2.2. дате и месте рождения;</text:span></text:p>
      <text:p text:style-name="P45"><text:span text:style-name="T46"><text:s text:c="6"/>2.3.сведениях о близких родственниках;</text:span></text:p>
      <text:p text:style-name="P47"><text:span text:style-name="T48"><text:s text:c="6"/>2.4. месте регистрации и месте фактического проживания;</text:span></text:p>
      <text:p text:style-name="P49"><text:span text:style-name="T50"><text:s text:c="6"/>2.5. номере<text:s/></text:span><text:span text:style-name="T51">домашнего телефона;</text:span></text:p>
      <text:p text:style-name="P52"><text:span text:style-name="T53"><text:s text:c="6"/>2.6. свидетельстве о рождении;</text:span></text:p>
      <text:p text:style-name="P54"><text:span text:style-name="T55"><text:s text:c="6"/>2.7. номере полиса обязательного медицинского страхования;</text:span></text:p>
      <text:p text:style-name="P56"><text:span text:style-name="T57"><text:s text:c="6"/>2.8. сведениях о состоянии здоровья;</text:span></text:p>
      <text:p text:style-name="P58"><text:span text:style-name="T59"><text:s text:c="6"/>2.9. биометрические данные (фотографическая карточка)</text:span></text:p>
      <text:p text:style-name="P60"><text:span text:style-name="T61">2.10. дополнительных данных, ко</text:span><text:span text:style-name="T62">торые я сообщил(а) в заявлении о приеме ребенка в детский сад.</text:span></text:p>
      <text:p text:style-name="P63"><text:span text:style-name="T64">3. Вышеуказанные персональные данные представлены с целью использования структурным подразделением МАОУ "Полвинская ООШ" "Детский сад с. Полва", для формирования на всех уровнях управления обра</text:span><text:span text:style-name="T65">зовательным учреждением единого интегрированного банка данных контингента <text:s/>детей в целях осуществления воспитательно-образовательной деятельности, индивидуального учета результатов <text:s/>усвоения детьми образовательных программ, хранения в архивах сведений об э</text:span><text:span text:style-name="T66">тих результатах, предоставления мер социальной поддержки;</text:span></text:p>
      <text:p text:style-name="P67"><text:span text:style-name="T68">организации проверки персональных данных и иных сведений, а также соблюдения моим ребенком ограничений, установленным действующим законодательством;</text:span></text:p>
      <text:p text:style-name="P69"><text:span text:style-name="T70">использовании при составлении списков;</text:span></text:p>
      <text:p text:style-name="P71"><text:span text:style-name="T72">использов</text:span><text:span text:style-name="T73">ании при наполнении информационного ресурса – сайта образовательного учреждения.</text:span></text:p>
      <text:p text:style-name="P74"><text:span text:style-name="T75">4. Я даю согласие на передачу:</text:span></text:p>
      <text:p text:style-name="P76"><text:span text:style-name="T77"><text:s/></text:span><text:span text:style-name="T78"><text:tab/>Всего объема персональных данных, указанных в пунктах 1, 2 – в архив учреждения и ( при необходимости) в муниципальный архив для хранения;</text:span></text:p>
      <text:p text:style-name="P79"><text:span text:style-name="T80"><text:tab/>пе</text:span><text:span text:style-name="T81">рсональных данных, указанных в пунктах 1.1., 2.1., 2.2., 2.4., 2.8. специалистам Управления образования Администрации Кудымкарского муниципального района, ответственных за ведение базы данных контингента детей в муниципальных образовательных учреждения.</text:span></text:p>
      <text:p text:style-name="P82"><text:span text:style-name="T83">5.</text:span><text:span text:style-name="T84"><text:s/>Я даю согласие на перевод данных, указанных в пунктах <text:s/>2.1., 2.9 в категорию общедоступных.</text:span></text:p>
      <text:p text:style-name="P85"><text:span text:style-name="T86">6. С вышеуказанными персональными данными могут быть совершены следующие действия: сбор, систематизация, накопление, автоматизированная обработка, хранение, уточне</text:span><text:span text:style-name="T87">ние (обновление, изменение) , использование, передача вышеуказанных данных по запросу вышестоящего руководителя, по письменному запросу уполномоченных организаций, обезличивание и уничтожение персональных данных.</text:span></text:p>
      <text:p text:style-name="P88"><text:span text:style-name="T89">7. Персональные данные должны обрабатыватьс</text:span><text:span text:style-name="T90">я на средствах организационной техники, а также в письменном виде.</text:span></text:p>
      <text:p text:style-name="P91"><text:span text:style-name="T92">8. Данное согласие действует на весь период пребывания <text:s/>в <text:s/>структурном подразделении МАОУ "Полвинская ООШ" "Детский сад с. Полва" и срок хранения документов в соответствии с архивным законо</text:span><text:span text:style-name="T93">дательством.</text:span></text:p>
      <text:p text:style-name="P94"><text:span text:style-name="T95">9.Данное согласие может быть в любое время отозвано. Отзыв оформляется в письменном виде.</text:span></text:p>
      <text:p text:style-name="P96"/>
      <text:p text:style-name="Обычный"><text:span text:style-name="T97">Подпись родителя ( законного представителя)__</text:span><text:span text:style-name="T98">_______ <text:s text:c="8"/>______________</text:span><text:span text:style-name="T99"><text:s text:c="8"/>"___" ___________ 201_г</text:span><text:span text:style-name="T100"><text:s text:c="42"/></text:span><text:span text:style-name="T101"><text:s text:c="11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еник</dc:creator>
    <meta:creation-date>2018-10-15T07:09:00Z</meta:creation-date>
    <dc:date>2018-10-15T07:10:00Z</dc:date>
    <meta:template xlink:href="Normal" xlink:type="simple"/>
    <meta:editing-cycles>2</meta:editing-cycles>
    <meta:editing-duration>PT60S</meta:editing-duration>
    <meta:document-statistic meta:page-count="1" meta:paragraph-count="7" meta:word-count="576" meta:character-count="3856" meta:row-count="27" meta:non-whitespace-character-count="3287"/>
  </office:meta>
</office:document-meta>
</file>